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tart"/>UCL EEE Dokuwiki</text:span></text:p>
      <text:p text:style-name="Text_20_body"><text:a xlink:type="simple" xlink:href="https://clayfour.ee.ucl.ac.uk/dokuwiki/doku.php?id=psns:start" text:style-name="Internet_20_link" text:visited-style-name="Visited_20_Internet_20_Link"> PSN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27T20::32:55</meta:creation-date>
    <dc:creator>Generated</dc:creator>
    <dc:date>2026-06-27T20::32:55</dc:date>
    <dc:language>en-US</dc:language>
    <meta:editing-cycles>1</meta:editing-cycles>
    <meta:editing-duration>PT0S</meta:editing-duration>
    <dc:title>start</dc:title>
  </office:meta>
</office:document-meta>
</file>